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2pt" fo:language="cs" fo:country="CZ" fo:font-weight="bold" style:font-name-asian="Times New Roman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2pt" fo:language="cs" fo:country="CZ" style:font-name-asian="Times New Roman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2pt" fo:language="cs" fo:country="CZ" fo:font-weight="normal" style:font-name-asian="Times New Roman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2pt" fo:language="cs" fo:country="CZ" fo:font-weight="normal" style:font-name-asian="Times New Roman" style:font-size-asian="12pt" style:font-weight-asian="normal" style:font-name-complex="Calibri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2pt" style:font-name-asian="Times New Roman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2pt" style:font-name-asian="Times New Roman" style:font-size-asian="12pt" style:font-name-complex="Calibri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9" style:family="paragraph" style:parent-style-name="Standard">
      <style:paragraph-properties fo:margin-top="0cm" fo:margin-bottom="0.282cm"/>
    </style:style>
    <style:style style:name="T1" style:family="text">
      <style:text-properties fo:color="#000000" fo:font-size="12pt" fo:language="cs" fo:country="CZ" fo:font-weight="bold" style:font-name-asian="Times New Roman" style:font-size-asian="12pt" style:font-weight-asian="bold" style:font-name-complex="Calibri1" style:font-size-complex="12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tolní tenis patří počtem hráčů na okrese k nejrozšířenějším sportům . I on má mezi nej-úspěšnějšími sportovci zastoupení a to talentovaného TOMÁŠE VRAŠTILA z Jičína. </text:span></text:p>
      <text:p text:style-name="P1"><text:span text:style-name="T1">Ten nám ochotně odpověděl na pár tradičních otázek.</text:span></text:p>
      <text:p text:style-name="P2"/>
      <text:p text:style-name="P2"/>
      <text:p text:style-name="P1"><text:span text:style-name="T1">Jak jsi se vypořádal s koronavirovou pauzou. Stolní tenis sice své soutěže, v tvém případě krajské, rozehrál – ale od října se hrát nedalo.</text:span></text:p>
      <text:p text:style-name="P3">-Samozřejmě je to velká škoda, ale co se dá dělat, všichni stolní tenisté museli být trpěliví. Doufám, že následující sezóny už proběhnou bez vetších komplikací.</text:p>
      <text:p text:style-name="P3"/>
      <text:p text:style-name="P1"><text:span text:style-name="T1">Stolní tenis je sice individuální sport ale hraje se na vnitřních sportovištích, což nebylo možné. Měl jsi možnost alespoň nějakého náhradního řešení ? Mnozí „pinkponkáři“ <text:s/>to</text:span></text:p>
      <text:p text:style-name="P1"><text:span text:style-name="T1">zkoušeli alespoň doma v garáži …</text:span></text:p>
      <text:p text:style-name="P4">-Bohužel ne, doufal jsem v co nejrychlejší rozvolnění. </text:p>
      <text:p text:style-name="P2"/>
      <text:p text:style-name="P1"><text:span text:style-name="T1">Kdo z trenérů či zkušenějších spoluhráčů v kariéře nejvíce pomohl ?</text:span></text:p>
      <text:p text:style-name="P3">-S jistotou mohu říci, že to byl p. Milan Roček st. a p. Jiří Soukup, kterým nesmírně děkuji, že mě naučili, tak krásnému sportu.</text:p>
      <text:p text:style-name="P3"/>
      <text:p text:style-name="P1"><text:span text:style-name="T1">Dostával jsi od oddílu alespoň nějaké „domácí“ úkoly ? Myslím tím jak pracovat na fyzičce,</text:span></text:p>
      <text:p text:style-name="P1"><text:span text:style-name="T1">postřehu či dalších aspektech ? A vůbec, máš nějakého trenéra nebo se připravuješ v ko-</text:span></text:p>
      <text:p text:style-name="P1"><text:span text:style-name="T1">lektivu výkonnostně stejně vyspělých hráčů ?</text:span></text:p>
      <text:p text:style-name="P2"><text:span text:style-name="T2">-Nedostával, vše bylo čistě na mně, jak se vypořádám s takovou změnou.</text:span> </text:p>
      <text:p text:style-name="P2"/>
      <text:p text:style-name="P1"><text:span text:style-name="T1">Jičínský stolní tenis patří již řadu sezon do divize, máte jako jeho „A“ tým nějaké vyšší ambice ? Třeba třetí ligu v současném mladém složení (ty, Kříž, Červenka a Sebera) , nebo</text:span></text:p>
      <text:p text:style-name="P1"><text:span text:style-name="T1">je rozdíl mezi zmíněnými soutěžemi příliš velký ?</text:span></text:p>
      <text:p text:style-name="P4">-Vysoké ambice nemáme. Vždy hrajeme okolo středu tabulky a to je náš cíl.</text:p>
      <text:p text:style-name="P2"/>
      <text:p text:style-name="P1"><text:span text:style-name="T1">Pomohlo by situaci třeba získání nějakého zkušeného hráče z okolí, který by týmu mohl</text:span></text:p>
      <text:p text:style-name="P1"><text:span text:style-name="T1">výrazně pomoci ?</text:span></text:p>
      <text:p text:style-name="P6">-Řekl bych, že není potřeba další hráč. Dokud budeme stabilní čtyřka, není potřeba nic měnit.</text:p>
      <text:p text:style-name="P6"/>
      <text:p text:style-name="P1"><text:span text:style-name="T1">Do byly týmové ambice a co ty osobní – boj o medaile na krajském přeboru či titul okres-ního přeborníka mezi muži ? A nebo třeba přestup někam, kde se hraje minimálně již zmí-něná III. liga ?</text:span></text:p>
      <text:p text:style-name="P4">-Na okresního přeborníka v mužích se chystám a věřím, že každým rokem to přijde.</text:p>
      <text:p text:style-name="P4">Letos mohu prozradit, že mám potvrzený střídavý start v 3. lize s týmem Jaroměr-Josefov.</text:p>
      <text:p text:style-name="P4">Jinak přestup zatím neplánuji, v Jičíně se mi hraje dobře a střídavý start ve 3. lize mi jenom prospějě.</text:p>
      <text:p text:style-name="P3"/>
      <text:p text:style-name="P3"/>
      <text:p text:style-name="P3"/>
      <text:p text:style-name="P3"/>
      <text:p text:style-name="P9"><text:s text:c="129"/>Ptal se Václav Nidr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fo:hyphenation-ladder-count="no-limit" style:writing-mode="lr-tb"/>
      <style:text-properties fo:color="#00000a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1" style:font-size-complex="10pt"/>
    </style:style>
    <style:style style:name="Default_20_Paragraph_20_Font" style:display-name="Default Paragraph Font" style:family="text"/>
    <style:style style:name="Formátovaný_20_v_20_HTML_20_Char" style:display-name="Formátovaný v HTML Char" style:family="text" style:parent-style-name="Default_20_Paragraph_20_Font">
      <style:text-properties style:font-name="Courier New" fo:font-size="10pt" style:font-name-asian="Times New Roma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0T14:39:00</meta:creation-date>
    <meta:initial-creator>Berger, Tomas</meta:initial-creator>
    <dc:language>cs-CZ</dc:language>
    <dc:date>2021-06-02T23:59:48.37</dc:date>
    <meta:editing-cycles>400</meta:editing-cycles>
    <meta:editing-duration>PT34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377" meta:character-count="2376"/>
    <meta:template xlink:type="simple" xlink:actuate="onRequest" xlink:title="Normal" xlink:href=""/>
  </office:meta>
</office:document-meta>
</file>